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5.8146in" fo:margin-left="0.2924in" table:align="left" style:writing-mode="lr-tb"/>
    </style:style>
    <style:style style:name="Table1.A" style:family="table-column">
      <style:table-column-properties style:column-width="1.9354in"/>
    </style:style>
    <style:style style:name="Table1.B" style:family="table-column">
      <style:table-column-properties style:column-width="1.9361in"/>
    </style:style>
    <style:style style:name="Table1.C" style:family="table-column">
      <style:table-column-properties style:column-width="1.943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P1" style:family="paragraph" style:parent-style-name="Standard">
      <style:paragraph-properties fo:line-height="0.3193in" fo:text-align="justify" style:justify-single-word="false"/>
    </style:style>
    <style:style style:name="P2" style:family="paragraph" style:parent-style-name="Standard">
      <style:paragraph-properties fo:margin-left="0.1953in" fo:margin-right="0in" fo:line-height="0.3193in" fo:text-align="justify" style:justify-single-word="false" fo:text-indent="0.389in" style:auto-text-indent="false"/>
    </style:style>
    <style:style style:name="P3" style:family="paragraph" style:parent-style-name="Standard">
      <style:paragraph-properties fo:margin-left="0in" fo:margin-right="-0.2in" fo:margin-top="0in" fo:margin-bottom="0.0835in" loext:contextual-spacing="false" fo:line-height="0.3335in" fo:text-align="center" style:justify-single-word="false" fo:text-indent="0in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margin-left="0in" fo:margin-right="-0.2in" fo:margin-top="0in" fo:margin-bottom="0.0835in" loext:contextual-spacing="false" fo:line-height="0.3335in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-0.2in" fo:margin-top="0in" fo:margin-bottom="0.0835in" loext:contextual-spacing="false" fo:line-height="0.3335in" fo:text-align="center" style:justify-single-word="false" fo:text-indent="0in" style:auto-text-indent="false" fo:break-before="page"/>
    </style:style>
    <style:style style:name="P6" style:family="paragraph" style:parent-style-name="Standard">
      <style:paragraph-properties fo:margin-top="0.0398in" fo:margin-bottom="0.0398in" loext:contextual-spacing="false" fo:line-height="0.3193in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top="0.0398in" fo:margin-bottom="0.0398in" loext:contextual-spacing="false" fo:text-align="justify" style:justify-single-word="false"/>
    </style:style>
    <style:style style:name="P8" style:family="paragraph" style:parent-style-name="Standard">
      <style:paragraph-properties fo:margin-left="0.3083in" fo:margin-right="0in" fo:text-align="justify" style:justify-single-word="false" fo:text-indent="-0.3083in" style:auto-text-indent="false"/>
    </style:style>
    <style:style style:name="P9" style:family="paragraph" style:parent-style-name="Standard">
      <style:paragraph-properties fo:margin-left="0.5701in" fo:margin-right="0in" fo:text-align="justify" style:justify-single-word="false" fo:text-indent="-0.2953in" style:auto-text-indent="false"/>
    </style:style>
    <style:style style:name="P10" style:family="paragraph" style:parent-style-name="Standard">
      <style:paragraph-properties fo:margin-left="0.5701in" fo:margin-right="0in" fo:text-align="justify" style:justify-single-word="false" fo:text-indent="-0.2953in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5602in" fo:margin-right="0in" fo:text-align="justify" style:justify-single-word="false" fo:text-indent="-0.2953in" style:auto-text-indent="false"/>
    </style:style>
    <style:style style:name="P12" style:family="paragraph" style:parent-style-name="Standard">
      <style:paragraph-properties fo:margin-left="0.5602in" fo:margin-right="0in" fo:text-align="justify" style:justify-single-word="false" fo:text-indent="-0.2953in" style:auto-text-indent="false"/>
      <style:text-properties style:font-name="標楷體" style:font-name-asian="標楷體" style:font-name-complex="標楷體"/>
    </style:style>
    <style:style style:name="P13" style:family="paragraph" style:parent-style-name="目錄三">
      <style:paragraph-properties fo:line-height="0.3193in" fo:text-align="center" style:justify-single-word="false"/>
      <style:text-properties fo:font-size="20pt" fo:font-weight="normal" style:font-size-asian="20pt" style:font-weight-asian="normal" style:font-size-complex="20pt"/>
    </style:style>
    <style:style style:name="P14" style:family="paragraph" style:parent-style-name="目錄三" style:master-page-name="Standard">
      <style:paragraph-properties fo:line-height="0.3193in" fo:text-align="center" style:justify-single-word="false" style:page-number="auto"/>
      <style:text-properties fo:font-size="20pt" fo:font-weight="normal" style:font-size-asian="20pt" style:font-weight-asian="normal" style:font-size-complex="20pt"/>
    </style:style>
    <style:style style:name="T1" style:family="text">
      <style:text-properties fo:font-size="20pt" fo:font-weight="normal" style:font-size-asian="20pt" style:font-weight-asian="normal" style:font-size-complex="20pt"/>
    </style:style>
    <style:style style:name="T2" style:family="text">
      <style:text-properties fo:font-size="20pt" fo:font-weight="normal" style:font-size-asian="20pt" style:font-weight-asian="normal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fo:color="#ff0000" style:text-underline-style="solid" style:text-underline-width="auto" style:text-underline-color="font-color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雲林縣未達公告金額採購監辦辦法第三條</text:p>
      <text:p text:style-name="P13">修正草案總說明</text:p>
      <text:p text:style-name="P2"><text:span text:style-name="T3">雲林縣未達公告金額採購監辦辦法(以下簡稱本辦法)於八十九年十月二十七日訂定</text:span><text:span text:style-name="T3">，迄今修正一次，並施行至今。</text:span></text:p>
      <text:p text:style-name="P2"><text:span text:style-name="T3">本辦法</text:span><text:span text:style-name="T3">經實際運作檢討結果，為使採購監辦業務更具效益及完善，並明確規範可不派員監辦之情形，爰修正第三條增訂第十五款，將</text:span><text:span text:style-name="T3">另有重要公務需處理，致無人員可供分派，納入得不派員監辦之情形之一，俾使監辦業務順遂執行</text:span><text:span text:style-name="T3">。</text:span></text:p>
      <text:p text:style-name="P3"/>
      <text:p text:style-name="P3"/>
      <text:p text:style-name="P3"/>
      <text:p text:style-name="P5"><text:span text:style-name="T5">雲林縣未達公告金額採購監辦辦法第三條</text:span><text:span text:style-name="T5">修正草案</text:span></text:p>
      <text:p text:style-name="P4"><text:span text:style-name="T5">條文</text:span>對照表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6">修 正 規 定</text:p>
          </table:table-cell>
          <table:table-cell table:style-name="Table1.A1" office:value-type="string">
            <text:p text:style-name="P6">現 行 規 定</text:p>
          </table:table-cell>
          <table:table-cell table:style-name="Table1.C1" office:value-type="string">
            <text:p text:style-name="P6">說 <text:s text:c="9"/>明</text:p>
          </table:table-cell>
        </table:table-row>
        <table:table-row table:style-name="Table1.1">
          <table:table-cell table:style-name="Table1.A1" office:value-type="string">
            <text:p text:style-name="P8"><text:span text:style-name="T7">第三條　主 (會) 計或有關單位對於前條通知，其有下列情形之一者，得不派員監辦：</text:span></text:p>
            <text:p text:style-name="P10">一、地區偏遠。</text:p>
            <text:p text:style-name="P10">二、經常性採購。</text:p>
            <text:p text:style-name="P10">三、重複性採購，已有監辦前例。</text:p>
            <text:p text:style-name="P10">四、採購標的於市場已普遍銷售。</text:p>
            <text:p text:style-name="P10">五、依本法第四十條規定洽由其他具有專業能力之機關代辦。</text:p>
            <text:p text:style-name="P10">六、利用本法第九十三條共同供應契約辦理之採購。</text:p>
            <text:p text:style-name="P10">七、以會議審查方式辦理勞務採購驗收者。</text:p>
            <text:p text:style-name="P9"><text:span text:style-name="T7">八、以書面或電子化方式進行開標、比價、議價、決標及驗收程序，而以會簽主(會)計或有關單位方式處理者。</text:span></text:p>
            <text:p text:style-name="P10">九、依公告、公定或管制價格或費率採購財物或勞務，無減價之可能者。</text:p>
            <text:p text:style-name="P10">十、即買即用或自供應至使用之期間甚為短暫，實地監辦驗收有困難者。</text:p>
            <text:p text:style-name="P10">十一、辦理分批或部分驗收，其驗收金額未逾公告金額十分之一者。</text:p>
            <text:p text:style-name="P10">十二、經政府機關或公正第三人查驗，並有關規格、品質、數量之證明文件供驗收者。</text:p>
            <text:p text:style-name="P10">十三、因無廠商投標或投標廠商家數不足而流標者。</text:p>
            <text:p text:style-name="P10">十四、因不可預見之突發事故，確無法監辦者。</text:p>
            <text:p text:style-name="P9"><text:span text:style-name="T9">十五、另有重要公務需處理，致無人員可供分派。</text:span></text:p>
          </table:table-cell>
          <table:table-cell table:style-name="Table1.A1" office:value-type="string">
            <text:p text:style-name="P8"><text:span text:style-name="T7">第三條　主(會)計或有關單位對於前條通知，其有下列情形之一者，得不派員監辦：</text:span></text:p>
            <text:p text:style-name="P12">一、地區偏遠。</text:p>
            <text:p text:style-name="P12">二、經常性採購。</text:p>
            <text:p text:style-name="P12">三、重複性採購，已有監辦前例。</text:p>
            <text:p text:style-name="P12">四、採購標的於市場已普遍銷售。</text:p>
            <text:p text:style-name="P12">五、依本法第四十條規定洽由其他具有專業能力之機關代辦。</text:p>
            <text:p text:style-name="P12">六、利用本法第九十三條共同供應契約辦理之採購。</text:p>
            <text:p text:style-name="P12">七、以會議審查方式辦理勞務採購驗收者。</text:p>
            <text:p text:style-name="P11"><text:span text:style-name="T7">八、以書面或電子化方式進行開標、比價、議價、決標及驗收程序，而以會簽主(會)計或有關單位方式處理者。</text:span></text:p>
            <text:p text:style-name="P12">九、依公告、公定或管制價格或費率採購財物或勞務，無減價之可能者。</text:p>
            <text:p text:style-name="P12">十、即買即用或自供應至使用之期間甚為短暫，實地監辦驗收有困難者。</text:p>
            <text:p text:style-name="P12">十一、辦理分批或部分驗收，其驗收金額未逾公告金額十分之一者。</text:p>
            <text:p text:style-name="P12">十二、經政府機關或公正第三人查驗，並有關規格、品質、數量之證明文件供驗收者。</text:p>
            <text:p text:style-name="P12">十三、因無廠商投標或投標廠商家數不足而流標者。</text:p>
            <text:p text:style-name="P12">十四、因不可預見之突發事故，確無法監辦者。</text:p>
          </table:table-cell>
          <table:table-cell table:style-name="Table1.C1" office:value-type="string">
            <text:p text:style-name="P7"><text:span text:style-name="T7">為因應另有重要公務需處理，致無人員可供分派之情形，參酌機關主會計及有關單位會同監辦採購辦法第五條第四款規定，增訂第十五款。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本文_20_2" style:display-name="本文 2" style:family="paragraph" style:parent-style-name="Standard">
      <style:paragraph-properties fo:margin-top="0.1252in" fo:margin-bottom="0.1945in" loext:contextual-spacing="false" fo:line-height="0.278in" fo:text-align="center" style:justify-single-word="false"/>
      <style:text-properties fo:font-size="16pt" fo:font-weight="bold" style:font-name-asian="標楷體" style:font-family-asian="標楷體" style:font-family-generic-asian="script" style:font-size-asian="16pt" style:font-weight-asian="bold" style:font-size-complex="14pt"/>
    </style:style>
    <style:style style:name="本文縮排_20_2" style:display-name="本文縮排 2" style:family="paragraph" style:parent-style-name="Standard">
      <style:paragraph-properties fo:margin-left="0.3335in" fo:margin-right="0in" fo:margin-top="0in" fo:margin-bottom="0.0835in" loext:contextual-spacing="false" fo:line-height="200%" fo:text-indent="0in" style:auto-text-indent="false"/>
    </style:style>
    <style:style style:name="標號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表格內容" style:family="paragraph" style:parent-style-name="Standard">
      <style:paragraph-properties text:number-lines="false" text:line-number="0"/>
    </style:style>
    <style:style style:name="表格標題" style:family="paragraph" style:parent-style-name="表格內容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註解文字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3134in" fo:margin-right="0in" fo:text-indent="-0.3134in" style:auto-text-indent="false"/>
    </style:style>
    <style:style style:name="索引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頁首與頁尾" style:family="paragraph" style:parent-style-name="Standard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純文字" style:family="paragraph" style:parent-style-name="Standard">
      <style:paragraph-properties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本文縮排_20_3" style:display-name="本文縮排 3" style:family="paragraph" style:parent-style-name="Standard">
      <style:paragraph-properties fo:margin-left="0.333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class="index"/>
    <style:style style:name="目錄三" style:family="paragraph" style:parent-style-name="Contents_20_1">
      <style:paragraph-properties fo:margin-top="0in" fo:margin-bottom="0.1665in" loext:contextual-spacing="false" fo:line-height="0.278in" fo:text-align="justify" style:justify-single-word="false" fo:hyphenation-ladder-count="no-limit" style:snap-to-layout-grid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_20_字元2" style:display-name=" 字元 字元2" style:family="text">
      <style:text-properties fo:font-size="12pt" style:letter-kerning="true" style:font-size-asian="12pt" style:font-size-complex="12pt"/>
    </style:style>
    <style:style style:name="WW8Num2z6" style:family="text"/>
    <style:style style:name="WW8Num2z2" style:family="text"/>
    <style:style style:name="WW8Num2z3" style:family="text"/>
    <style:style style:name="編號字元" style:family="text"/>
    <style:style style:name="WW8Num2z7" style:family="text"/>
    <style:style style:name="_20_字元_20_字元" style:display-name=" 字元 字元" style:family="text">
      <style:text-properties fo:font-size="12pt" style:letter-kerning="true" style:font-size-asian="12pt" style:font-size-complex="12pt"/>
    </style:style>
    <style:style style:name="預設段落字型1" style:family="text"/>
    <style:style style:name="WW8Num2z5" style:family="text"/>
    <style:style style:name="WW8Num2z0" style:family="text"/>
    <style:style style:name="Page_20_Number" style:display-name="Page Number" style:family="text"/>
    <style:style style:name="_20_字元_20_字元4" style:display-name=" 字元 字元4" style:family="text">
      <style:text-properties style:letter-kerning="true"/>
    </style:style>
    <style:style style:name="項目符號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8Num2z4" style:family="text"/>
    <style:style style:name="_20_字元_20_字元1" style:display-name=" 字元 字元1" style:family="text">
      <style:text-properties fo:font-size="8pt" style:letter-kerning="true" style:font-size-asian="8pt" style:font-size-complex="8pt"/>
    </style:style>
    <style:style style:name="WW8Num2z8" style:family="text"/>
    <style:style style:name="_20_字元_20_字元3" style:display-name=" 字元 字元3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3957in" fo:margin-left="0.3957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1.1811in" fo:margin-right="0.9846in" style:writing-mode="lr-tb" style:layout-grid-color="#c0c0c0" style:layout-grid-lines="36" style:layout-grid-base-height="0.2638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屏東縣政府對所轄鄉(鎮、市)公所計畫及預算考核要點第九點、第十點、第十一點修正草案對照表</dc:title>
    <meta:initial-creator>user</meta:initial-creator>
    <meta:creation-date>2024-01-14T22:55:00</meta:creation-date>
    <dc:creator>user</dc:creator>
    <dc:date>2024-01-23T01:08:00</dc:date>
    <meta:print-date>2022-08-17T16:47:00</meta:print-date>
    <meta:editing-cycles>10</meta:editing-cycles>
    <meta:editing-duration>PT1H40M</meta:editing-duration>
    <meta:document-statistic meta:table-count="1" meta:image-count="0" meta:object-count="0" meta:page-count="2" meta:paragraph-count="41" meta:word-count="1052" meta:character-count="1072" meta:non-whitespace-character-count="1052"/>
    <meta:generator>LibreOffice/5.4.7.2$Linux_X86_64 LibreOffice_project/c838ef25c16710f8838b1faec480ebba495259d0</meta:generator>
    <meta:user-defined meta:name="KSOProductBuildVer">1028-10.8.0.6003</meta:user-defined>
  </office:meta>
</office:document-meta>
</file>